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a05" officeooo:paragraph-rsid="001bb10c"/>
    </style:style>
    <style:style style:name="T1" style:family="text">
      <style:text-properties officeooo:rsid="001bf904"/>
    </style:style>
    <style:style style:name="T2" style:family="text">
      <style:text-properties officeooo:rsid="001dbb11"/>
    </style:style>
    <style:style style:name="T3" style:family="text">
      <style:text-properties officeooo:rsid="001dc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la części terenu objętego planem miejscowym, w obszarze pomiędzy <text:span text:style-name="T2">Alejami Marszałka Józefa <text:s/>Piłsudskiego, Gabriela Narutowicza i Fabrycznej w</text:span> Lesznie, <text:span text:style-name="T3">poza częścią terenu ozn. 1UZ/UD, </text:span>od grudnia 2017 r. obowiązuje plan nr 7<text:span text:style-name="T1">1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2:09:06.771000000</meta:creation-date>
    <meta:generator>OpenOfficePL/2016.2.0.0$Windows_x86 LibreOffice_project/2b9802c1994aa0b7dc6079e128979269cf95bc78</meta:generator>
    <dc:date>2017-12-20T14:42:32.873000000</dc:date>
    <meta:editing-duration>PT18M11S</meta:editing-duration>
    <meta:editing-cycles>5</meta:editing-cycles>
    <meta:document-statistic meta:table-count="0" meta:image-count="0" meta:object-count="0" meta:page-count="1" meta:paragraph-count="1" meta:word-count="32" meta:character-count="226" meta:non-whitespace-character-count="193"/>
  </office:meta>
</office:document-meta>
</file>