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a05" officeooo:paragraph-rsid="001bb10c"/>
    </style:style>
    <style:style style:name="T1" style:family="text">
      <style:text-properties officeooo:rsid="001bf904"/>
    </style:style>
    <style:style style:name="T2" style:family="text">
      <style:text-properties officeooo:rsid="001de8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la <text:span text:style-name="T2">większości terenu ozn. 58KDG objętego planem miejscowym</text:span>, od grudnia 2017 r. obowiązuje plan nr 7<text:span text:style-name="T1">1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2:09:06.771000000</meta:creation-date>
    <meta:generator>OpenOfficePL/2016.2.0.0$Windows_x86 LibreOffice_project/2b9802c1994aa0b7dc6079e128979269cf95bc78</meta:generator>
    <dc:date>2017-12-20T14:45:12.193000000</dc:date>
    <meta:editing-duration>PT1H53M15S</meta:editing-duration>
    <meta:editing-cycles>5</meta:editing-cycles>
    <meta:document-statistic meta:table-count="0" meta:image-count="0" meta:object-count="0" meta:page-count="1" meta:paragraph-count="1" meta:word-count="16" meta:character-count="103" meta:non-whitespace-character-count="87"/>
  </office:meta>
</office:document-meta>
</file>