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39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2.2861in" style:use-optimal-column-width="false"/>
    </style:style>
    <style:style style:name="TableColumn45" style:family="table-column">
      <style:table-column-properties style:column-width="1.4555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42" style:family="table">
      <style:table-properties style:width="9.841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Hiperłącze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Hiperłącze" style:family="text">
      <style:text-properties style:font-name="Arial" fo:font-size="11pt" style:font-size-asian="11pt" style:font-size-complex="11pt"/>
    </style:style>
    <style:style style:name="T75" style:parent-style-name="Hiperłącze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5" style:family="table-row">
      <style:table-row-properties style:min-row-height="0.3506in" style:use-optimal-row-height="false"/>
    </style:style>
    <style:style style:name="TableCell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3506in" style:use-optimal-row-height="false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Hiperłącze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Hiperłącze" style:family="text"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7" style:family="table-row">
      <style:table-row-properties style:min-row-height="0.3506in" style:use-optimal-row-height="false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0" style:family="table-row">
      <style:table-row-properties style:min-row-height="0.3506in" style:use-optimal-row-height="false"/>
    </style:style>
    <style:style style:name="TableCell1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TableContents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P172" style:parent-style-name="Standard" style:master-page-name="MP2" style:family="paragraph">
      <style:paragraph-properties fo:break-before="page" fo:line-height="150%"/>
    </style:style>
  </office:automatic-styles>
  <office:body>
    <office:text text:use-soft-page-breaks="true">
      <text:p text:style-name="P1">Urząd Miasta Leszna</text:p>
      <text:p text:style-name="P2"/>
      <text:p text:style-name="P3"/>
      <text:p text:style-name="P4"/>
      <text:p text:style-name="P5"/>
      <text:p text:style-name="P6"/>
      <text:p text:style-name="P7"/>
      <text:p text:style-name="P8">Plan działania na rzecz poprawy zapewnienia dostępności osobom ze szczególnymi potrzebami</text:p>
      <text:p text:style-name="P9"><text:span text:style-name="T10">na lata 2022 - 2024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Nazwa podmiotu:<text:s/></text:span><text:span text:style-name="T24">Urząd Miasta Leszna</text:span></text:p>
      <text:p text:style-name="P25"><text:span text:style-name="T26">Data sporządzenia:<text:s/></text:span><text:span text:style-name="T27">styczeń 2022</text:span></text:p>
      <text:p text:style-name="P28"><text:span text:style-name="T29">Dokument<text:s/></text:span><text:span text:style-name="T30">opracował:<text:s/></text:span><text:span text:style-name="T31">Koordynator ds. dostępności Iwona Stachowiak</text:span></text:p>
      <text:p text:style-name="P32"/>
      <text:p text:style-name="P33"/>
      <text:p text:style-name="P34"/>
      <text:p text:style-name="P35"/>
      <text:p text:style-name="P36"><text:s text:c="107"/>Zatwierdzam:</text:p>
      <text:p text:style-name="P37"><text:s text:c="76"/><text:s text:c="9"/></text:p>
      <text:p text:style-name="P38"><text:s text:c="12"/>Prezydent Miasta Leszna</text:p>
      <text:p text:style-name="P39"/>
      <text:p text:style-name="P40">PLAN DZIAŁANIA NA RZECZ POPRAWY ZAPEWNIENIA DOSTĘPNOŚCI OSOBOM ZE SZCZEGÓLNYMI POTRZEBAMI NA LATA 2022 - 2024</text:p>
      <text:p text:style-name="P41">Na podstawie art. 14 pkt. 5 w związku z art. 6 ustawy z dnia 19 lipca 2020r. O zapewnieniu dostępności osobom ze szczególnymi potrzebami (Dz.U. z 2019r.<text:s/>poz. 1696 z późn. zm.) przyjmuje się: Plan działania na rzecz poprawy zapewnienia dostępności osobom ze szczególnymi potrzebami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Lp.</text:p>
            </table:table-cell>
            <table:table-cell table:style-name="TableCell52">
              <text:p text:style-name="P53">Planowane działania<text:s/></text:p>
            </table:table-cell>
            <table:table-cell table:style-name="TableCell54">
              <text:p text:style-name="P55">Realizujący zadania (osoba/komórka<text:s/>odpowiedzialna)</text:p>
            </table:table-cell>
            <table:table-cell table:style-name="TableCell56">
              <text:p text:style-name="P57">Sposób realizacji</text:p>
            </table:table-cell>
            <table:table-cell table:style-name="TableCell58">
              <text:p text:style-name="P59">Termin</text:p>
            </table:table-cell>
            <table:table-cell table:style-name="TableCell60">
              <text:p text:style-name="P61">Koszt</text:p>
            </table:table-cell>
          </table:table-row>
        </table:table-header-rows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Wprowadzenie godzin „ciszy” dla osób ze spektrum autyzmu oraz nadwrażliwością sensoryczną.<text:s/></text:p>
          </table:table-cell>
          <table:table-cell table:style-name="TableCell67">
            <text:p text:style-name="P68">Koordynator ze współpracą Biura Informatyki, Biura Prasowego, Wydziału Organizacyjnego <text:s/></text:p>
          </table:table-cell>
          <table:table-cell table:style-name="TableCell69">
            <text:p text:style-name="P70">1. Utworzenie i<text:s/>wprowadzenie procedur uwzgledniających konieczność zmniejszenia bodźców (dźwięk, światło).</text:p>
            <text:p text:style-name="TableContents"><text:span text:style-name="T71">2. Umieszczenie informacji na stronach internetowych<text:s/></text:span><text:a xlink:href="http://www.bip.leszno.pl" office:target-frame-name="_top" xlink:show="replace"><text:span text:style-name="T72">www.bip.leszno.pl</text:span></text:a><text:span text:style-name="T73"><text:s text:c="2"/>oraz<text:s/></text:span><text:a xlink:href="http://www.leszno.pl" office:target-frame-name="_top" xlink:show="replace"><text:span text:style-name="T74">www.lesz</text:span><text:span text:style-name="T75">no.pl</text:span></text:a><text:span text:style-name="T76"><text:s/></text:span></text:p>
            <text:p text:style-name="P77">2. Umieszczenie informacji w budynkach Urzędu Miasta Leszna dla petentów przebywających w tych godzinach w Urzędzie.<text:s/></text:p>
          </table:table-cell>
          <table:table-cell table:style-name="TableCell78">
            <text:p text:style-name="P79">do grudnia 2024 roku</text:p>
          </table:table-cell>
          <table:table-cell table:style-name="TableCell80">
            <text:p text:style-name="P81">Działania we własnym zakresie - brak dodatkowych kosztów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Wprowadzenie instrukcji dot. psa<text:s/>asystującego w obiektach Urzędu Miasta Leszna</text:p>
          </table:table-cell>
          <table:table-cell table:style-name="TableCell87">
            <text:p text:style-name="P88">Koordynator</text:p>
          </table:table-cell>
          <table:table-cell table:style-name="TableCell89">
            <text:p text:style-name="P90">Utworzenie i wprowadzenie procedur oraz przeszkolenie pracowników<text:s/></text:p>
          </table:table-cell>
          <table:table-cell table:style-name="TableCell91">
            <text:p text:style-name="P92">do <text:s/>grudnia 2022 roku</text:p>
          </table:table-cell>
          <table:table-cell table:style-name="TableCell93">
            <text:p text:style-name="P94">Działania we własnym zakresie - brak dodatkowych kosztów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Dostosowanie dokumentów<text:s/>elektronicznych do wymagań ustawy z dnia 4 kwietnia 2019r. o dostępności cyfrowej stron internetowych i aplikacji mobilnych<text:s/></text:p>
          </table:table-cell>
          <table:table-cell table:style-name="TableCell100">
            <text:p text:style-name="P101">Koordynator<text:s/></text:p>
            <text:p text:style-name="P102">Wszystkie komórki organizacyjne UML</text:p>
          </table:table-cell>
          <table:table-cell table:style-name="TableCell103">
            <text:p text:style-name="P104">Koordynator<text:s/></text:p>
            <text:p text:style-name="P105">Wydział Organizacyjny</text:p>
            <text:p text:style-name="P106"/>
          </table:table-cell>
          <table:table-cell table:style-name="TableCell107">
            <text:p text:style-name="P108">Realizacja w całym okresie działania <text:s/></text:p>
          </table:table-cell>
          <table:table-cell table:style-name="TableCell109">
            <text:p text:style-name="P110">Działania we własnym zakresie - brak dodatkowych kosztów<text:s/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Zamieszczenie na stronie internetowej informacji o działalności Urzędu w ETR (tekst <text:s/>łatwy do czytania)</text:p>
          </table:table-cell>
          <table:table-cell table:style-name="TableCell116">
            <text:p text:style-name="P117">Koordynator<text:s/></text:p>
          </table:table-cell>
          <table:table-cell table:style-name="TableCell118">
            <text:p text:style-name="TableContents"><text:span text:style-name="T119">Przygotowanie informacji i umieszczenie na stronach internetowych<text:s/></text:span><text:a xlink:href="http://www.bip.leszno.pl" office:target-frame-name="_top" xlink:show="replace"><text:span text:style-name="T120">www.bip.leszno.pl</text:span></text:a><text:span text:style-name="T121"><text:s text:c="2"/>oraz<text:s/></text:span><text:a xlink:href="http://www.leszno.pl" office:target-frame-name="_top" xlink:show="replace"><text:span text:style-name="T122">www.leszno.pl</text:span></text:a></text:p>
          </table:table-cell>
          <table:table-cell table:style-name="TableCell123">
            <text:p text:style-name="P124">do grudnia 2023 roku</text:p>
          </table:table-cell>
          <table:table-cell table:style-name="TableCell125">
            <text:p text:style-name="P126">Działania we własnym zakresie - brak dodatkowych kosztów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Budowanie i poszerzenie świadomości pracowników Urzędu Miasta Leszna</text:p>
          </table:table-cell>
          <table:table-cell table:style-name="TableCell132">
            <text:p text:style-name="P133">Koordynator</text:p>
          </table:table-cell>
          <table:table-cell table:style-name="TableCell134">
            <text:p text:style-name="P135">Szkolenie pracowników, konsultacje z osobami ze szczególnymi potrzebami<text:s/></text:p>
          </table:table-cell>
          <table:table-cell table:style-name="TableCell136">
            <text:p text:style-name="P137">Realizacja w całym okresie działania <text:s/></text:p>
          </table:table-cell>
          <table:table-cell table:style-name="TableCell138">
            <text:p text:style-name="P139">Działania we własnym zakresie - brak dodatkowych kosztów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Analiza stanu zapewnienia dostępności osobom ze<text:s/>szczególnymi potrzebami <text:s/></text:p>
          </table:table-cell>
          <table:table-cell table:style-name="TableCell145">
            <text:p text:style-name="P146">Koordynator<text:s/></text:p>
            <text:p text:style-name="P147"/>
            <text:p text:style-name="P148"/>
          </table:table-cell>
          <table:table-cell table:style-name="TableCell149">
            <text:p text:style-name="P150">Zbieranie informacji zgłaszanych przez osoby ze <text:s/>szczególnymi potrzebami oraz pracowników Urzędu zmierzających do usuwania barier w zakresie dostępności architektonicznej, cyfrowej oraz<text:s/>informacyjno-komunikacyjnej Urzędu Miasta Leszna</text:p>
          </table:table-cell>
          <table:table-cell table:style-name="TableCell151">
            <text:p text:style-name="P152">Realizacja w całym okresie działania <text:s/></text:p>
          </table:table-cell>
          <table:table-cell table:style-name="TableCell153">
            <text:p text:style-name="P154">Działania we własnym zakresie - brak dodatkowych kosztów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Budowa pochylni zewnętrznej przy Przedszkolu Miejskim nr 3</text:p>
          </table:table-cell>
          <table:table-cell table:style-name="TableCell160">
            <text:p text:style-name="P161">Wydział Edukacji<text:s/></text:p>
          </table:table-cell>
          <table:table-cell table:style-name="TableCell162">
            <text:p text:style-name="TableContents"><text:span text:style-name="T163">Budowa pochylni dla osób z niepe</text:span><text:span text:style-name="T164">łnosprawnością ruchową (wykorzystywanej również przez osoby z wózkami dla dzieci) z rozbiórką tarasu i przebudową nawierzchni utwardzonych przy budynku Przedszkola Miejskiego nr 3 w Lesznie, ul. St. Wyspiańskiego 2</text:span></text:p>
          </table:table-cell>
          <table:table-cell table:style-name="TableCell165">
            <text:p text:style-name="P166">Termin realizacji uzależniony od<text:s/>pozyskania środków zewnętrznych na realizację Projektu</text:p>
          </table:table-cell>
          <table:table-cell table:style-name="TableCell167">
            <text:p text:style-name="P168">Pozyskanie środków zewnętrznych<text:s/></text:p>
            <text:p text:style-name="P169"/>
            <text:p text:style-name="P170"><text:span text:style-name="T171">Kosztorys inwestorski z września 2021roku: 276.830,15 zł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tachowiak</meta:initial-creator>
    <dc:creator>Stachowiak Iwona</dc:creator>
    <meta:creation-date>2022-04-12T05:39:00Z</meta:creation-date>
    <dc:date>2022-04-12T10:53:00Z</dc:date>
    <meta:template xlink:href="Normal" xlink:type="simple"/>
    <meta:editing-cycles>5</meta:editing-cycles>
    <meta:editing-duration>PT1260S</meta:editing-duration>
    <meta:document-statistic meta:page-count="4" meta:paragraph-count="7" meta:word-count="545" meta:character-count="3812" meta:row-count="27" meta:non-whitespace-character-count="3274"/>
  </office:meta>
</office:document-meta>
</file>