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margin-bottom="0.0555in" fo:line-height="150%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P10" style:parent-style-name="Standard" style:list-style-name="WWNum1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Standard" style:list-style-name="WWNum2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list-style-name="WWNum2" style:family="paragraph">
      <style:paragraph-properties fo:text-align="justify" fo:margin-bottom="0.0555in" fo:line-height="150%" fo:margin-left="0.4958in" fo:text-indent="-0.2479in">
        <style:tab-stops/>
      </style:paragraph-properties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margin-bottom="0.0555in" fo:line-height="15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Standard" style:list-style-name="LFO8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8" style:parent-style-name="Standard" style:list-style-name="WWNum3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9" style:parent-style-name="Standard" style:list-style-name="WWNum3" style:family="paragraph">
      <style:paragraph-properties fo:text-align="justify" fo:margin-bottom="0.0555in" fo:line-height="15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bottom="0.0555in" fo:line-height="150%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47" style:parent-style-name="Standard" style:list-style-name="WWNum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8" style:parent-style-name="Standard" style:list-style-name="WWNum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9" style:parent-style-name="Standard" style:list-style-name="WWNum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0" style:parent-style-name="Standard" style:list-style-name="WWNum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1" style:parent-style-name="Standard" style:list-style-name="WWNum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2" style:parent-style-name="Standard" style:list-style-name="WWNum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3" style:parent-style-name="Standard" style:list-style-name="WWNum4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bottom="0.0555in" fo:line-height="150%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bottom="0.0555in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bottom="0.0555in" fo:line-height="150%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bottom="0.0555in" fo:line-height="150%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text-indent="0.4923in"/>
    </style:style>
    <style:style style:name="T9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Klauzula informacyjna</text:p>
      <text:p text:style-name="P2">(dla kandydatów do Leszczyńskiej Rady Seniorów)</text:p>
      <text:p text:style-name="P3"/>
      <text:p text:style-name="P4"/>
      <text:p text:style-name="P5"><text:span text:style-name="T6">Zgodnie z art. 13 i 14 Rozporządzenia Parlamentu Europejskiego i Rady (UE) 2016/679 z dnia 27 kwietnia 2016 r. w sprawie ochrony osób fizycznych w związku z<text:s/></text:span><text:span text:style-name="T7">przetwarzaniem danych<text:s/></text:span><text:span text:style-name="T8">osobowych i w sprawie swobodnego przepływu takich danych<text:s/></text:span><text:span text:style-name="T9">oraz uchylenia dyrektywy 95/46/WE (ogólne rozporządzenie o ochronie danych), Dz. Urz. UE L 119 z 4.5.2016 – zwanej dalej RODO, informujemy, iż:</text:span></text:p>
      <text:list text:style-name="WWNum1">
        <text:list-item text:start-value="1">
          <text:p text:style-name="P10">Administrator danych osobowych</text:p>
        </text:list-item>
      </text:list>
      <text:p text:style-name="P11">Administratorem Pani/Pana danych osobowych jest Miasto Leszno na Prawach Powiatu (Urząd Miasta Leszna) reprezentowany przez <text:s/>Prezydenta Miasta Leszna z siedzibą przy ulicy Kazimierza Karasia 15, 64- 100 Leszno.</text:p>
      <text:p text:style-name="P12">Z Administratorem można się kontaktować:</text:p>
      <text:list text:style-name="WWNum2">
        <text:list-item>
          <text:p text:style-name="P13">telefonicznie pod numerem 65 529 81 00;</text:p>
        </text:list-item>
        <text:list-item>
          <text:p text:style-name="P14"><text:span text:style-name="T15">elektronicznie za pomocą adresu e-mail:<text:s/></text:span><text:a xlink:href="mailto:um@leszno.pl" office:target-frame-name="_top" xlink:show="replace"><text:span text:style-name="T16">um@leszno.pl</text:span></text:a><text:span text:style-name="T17">.</text:span></text:p>
        </text:list-item>
      </text:list>
      <text:p text:style-name="P18">2. Inspektor Danych Osobowych</text:p>
      <text:p text:style-name="P19"><text:span text:style-name="T20">Administrator powołał Inspektora Ochrony Danych – Panią Wiolettę Kaczmarek, z którą można<text:s/></text:span><text:span text:style-name="T21">kontaktować się drogą elektroniczną za pomocą adresu e-mail:<text:s/></text:span><text:a xlink:href="mailto:iod@leszno.pl" office:target-frame-name="_top" xlink:show="replace"><text:span text:style-name="T22">iod@leszno.pl</text:span></text:a><text:span text:style-name="T23">.</text:span></text:p>
      <text:p text:style-name="P24">Z Inspektorem Ochrony Danych można kontaktować się we wszystkich sprawach dotyczących przetwarzania danych osobowych oraz korzystania z praw związanych z przetwarzaniem danych.</text:p>
      <text:p text:style-name="P25">3. Cel przetwarzania oraz podstawa prawna</text:p>
      <text:p text:style-name="P26"><text:span text:style-name="T27">Pani/Pana dane osobowe będą przetwarzane w celu przeprowadzenie procedury wyborów<text:s/></text:span><text:span text:style-name="T28">do Leszczyńskiej Rady Seniorów <text:s/>oraz udziału w pracach Leszczyńskiej Radzie Seniorów,<text:s/></text:span><text:span text:style-name="T29">która to Ra</text:span><text:span text:style-name="T30">da <text:s/>zostanie utworzona na podstawie art. 5c ustawy z dnia 8 marca 1990r. o samorządzie gminnym:</text:span></text:p>
      <text:list text:style-name="LFO8" text:continue-numbering="true">
        <text:list-item>
          <text:p text:style-name="P31">na podstawie art. 6 ust. 1 lit. a) RODO – zgody na przetwarzanie danych osobowych.</text:p>
        </text:list-item>
      </text:list>
      <text:p text:style-name="P32">4. Źródło pochodzenia danych:</text:p>
      <text:p text:style-name="P33">Pani/Pana dane osobowe pochodzą z formularza kandydata do Leszczyńskiej Rady Seniorów.</text:p>
      <text:p text:style-name="P34">5. Kategorie przetwarzanych danych</text:p>
      <text:p text:style-name="P35">Kategorie przetwarzanych Pani/Pana danych to dane zwykłe tj. imię, nazwisko, data urodzenia, <text:s/>adres zamieszkania, nr telefonu, adres e-mail, informacje o kandydacie (wykształcenie,<text:s/>działalność społeczna).<text:s/></text:p>
      <text:p text:style-name="P36">6. Odbiorcy danych</text:p>
      <text:p text:style-name="P37">W związku z przetwarzaniem danych w celu wskazanym powyżej, Pani/Pana dane mogą być udostępnione:</text:p>
      <text:list text:style-name="WWNum3">
        <text:list-item>
          <text:p text:style-name="P38">pracownikom Miasta Leszna na Prawach Powiatu posiadającym upoważnienie do przetwarzania danych osobowych w związku<text:s/>z wykonywaniem obowiązków służbowych;</text:p>
        </text:list-item>
        <text:list-item>
          <text:p text:style-name="P39"><text:span text:style-name="T40">podmiotom uprawnionym na<text:s/></text:span><text:span text:style-name="T41">podstawie przepisów<text:s/></text:span><text:span text:style-name="T42">prawa.</text:span></text:p>
        </text:list-item>
      </text:list>
      <text:soft-page-break/>
      <text:p text:style-name="P43">7. Okres przechowywania danych osobowych</text:p>
      <text:p text:style-name="P44">Pani/Pana dane osobowe będą przetwarzane przez okres niezbędny do realizacji powyższego celu przetwarzania, a<text:s/>następnie przez okres niezbędny do realizacji archiwizacji wynikającego<text:line-break/>z ustawy z dnia 14 lipca 1983 r. o narodowym zasobie archiwalnym i archiwach (Dz.U. 1983 nr 38 poz. 173 z późn. zm.) zgodnie z Rozporządzeniem Prezesa Rady Ministrów z dnia 18 stycznia<text:s/>2011r. w sprawie instrukcji kancelaryjnej, <text:s/>jednolitych rzeczowych wykazów akt oraz instrukcji w sprawie organizacji i zakresu działania archiwów zakładowych (Dz. U. 2011 nr 14 poz. 67).</text:p>
      <text:p text:style-name="P45">8. Prawa osoby, której dane dotyczą, związane z przetwarzaniem danych osobowych</text:p>
      <text:p text:style-name="P46">Posiada Pani/Pan prawo:</text:p>
      <text:list text:style-name="WWNum4">
        <text:list-item>
          <text:p text:style-name="P47">dostępu do swoich danych oraz informacji o ich przetwarzaniu zgodnie z art. 15 RODO;</text:p>
        </text:list-item>
        <text:list-item>
          <text:p text:style-name="P48">sprostowania danych zgodnie z art. 16 RODO;</text:p>
        </text:list-item>
        <text:list-item>
          <text:p text:style-name="P49">prawo do usunięcia danych zgodnie z art. 17 RODO;</text:p>
        </text:list-item>
        <text:list-item>
          <text:p text:style-name="P50">prawo ograniczenia<text:s/>przetwarzania zgodnie z art. 18 RODO;</text:p>
        </text:list-item>
        <text:list-item>
          <text:p text:style-name="P51">wniesienia sprzeciwu wobec przetwarzania danych zgodnie z art. 21 RODO;</text:p>
        </text:list-item>
        <text:list-item>
          <text:p text:style-name="P52">przenoszenia danych zgodnie z art. 20 RODO;</text:p>
        </text:list-item>
        <text:list-item>
          <text:p text:style-name="P53">cofnięcia zgody w dowolnym momencie bez wpływu na zgodność z prawem przetwarzania, którego dokonano na<text:s/>podstawie zgody przed jej cofnięciem.</text:p>
        </text:list-item>
      </text:list>
      <text:p text:style-name="P54">9. Podanie danych osobowych</text:p>
      <text:p text:style-name="P55"><text:span text:style-name="T56">W przypadku przetwarzania danych na podstawie art. 6 ust. 1 lit. a) RODO, podanie danych osobowych jest dobrowolne jednak ich nie podanie uniemożliwi realizację przez Administratora celu ws</text:span><text:span text:style-name="T57">kazanego w pkt 3, przeprowadzenia procedury wyborów<text:s/></text:span><text:span text:style-name="T58">do Leszczyńskiej Rady Seniorów <text:s/>oraz udziału w pracach Leszczyńskiej Radzie Seniorów</text:span><text:span text:style-name="T59">.</text:span></text:p>
      <text:p text:style-name="P60">10. Prawo wniesienia skargi do organu nadzorczego</text:p>
      <text:p text:style-name="P61">Przysługuje Pani/Panu prawo wniesienia skargi do organu nadzorczego,<text:s/>tj. Prezesa Urzędu Ochrony Danych Osobowych, ul Stawki 2, 00-193 Warszawa.</text:p>
      <text:p text:style-name="P62">11. Przekazywanie danych do państwa trzeciego</text:p>
      <text:p text:style-name="P63">Pani/Pana dane osobowe nie będą przekazywane do państw trzecich oraz organizacji międzynarodowych.</text:p>
      <text:p text:style-name="P64">12. Informacja o zautomatyzowanym profilowaniu</text:p>
      <text:p text:style-name="P65">Pani/Pana dane osobowe nie będą podlegały zautomatyzowanemu podejmowaniu decyzji, w tym profilowaniu.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Zgoda na przetwarzanie danych osobowych kandydatów do Leszczyńskiej Rady Seniorów</text:p>
      <text:p text:style-name="P73"/>
      <text:p text:style-name="P74"><text:span text:style-name="T75">Niniejszym wyrażam zgodę na<text:s/></text:span><text:span text:style-name="T76">przetwarzanie moich danych osobowych zgodnie z art. 6 ust. 1 lit. a) Rozporządzenia Parlamentu Europejskiego i Rady (UE) 2016/679 z dnia 27 kwietna 2016 r. w sprawie ochrony osób fizycznych w związku z przetwarzaniem danych osobowych i w sprawie swobodnego</text:span><text:span text:style-name="T77"><text:s/>przepływu takich danych oraz uchylenia dyrektywy 95/46/WE (ogólne rozporządzenie o ochronie danych), Dz. Urz. UE L 119 z 4.5.2016 przez Administratora danych, tj. Miasto Leszno na Prawach Powiatu (Urząd Miasta Leszna) reprezentowany przez <text:s/>Prezydenta Mias</text:span><text:span text:style-name="T78">ta Leszna z siedzibą przy ulicy Kazimierza Karasia 15, 64- 100 Leszno,<text:s/></text:span><text:span text:style-name="T79">w zakresie: imię, nazwisko, data urodzenia, adres zamieszkania, numer telefonu, adres e-mail, informacje o kandydacie (wykształcenie, działalność gospodarcza)<text:s/></text:span><text:span text:style-name="T80">w celu<text:s/></text:span><text:span text:style-name="T81">przeprowadzenie procedury wyborów<text:s/></text:span><text:span text:style-name="T82">do Leszczyńskiej Rady Seniorów <text:s/>oraz udziału w pracach Leszczyńskiej Radzie Seniorów.<text:s/></text:span><text:span text:style-name="T83"><text:tab/></text:span></text:p>
      <text:p text:style-name="P84"/>
      <text:p text:style-name="P85">Ponadto oświadczam, że niniejszą zgodę wyrażam w sposób świadomy i dobrowolny. Zgoda nie została na mnie w żaden sposób wymuszona. Zostałam/-em poinformowana/-y, że mam prawo do cofnięcia zgody w dowolnym momencie oraz, że wycofanie zgody nie wpływa na zgodność z prawem przetwarzania, którego dokonano na podstawie zgody przed jej wycofaniem,</text:p>
      <text:p text:style-name="P86"/>
      <text:p text:style-name="P87"/>
      <text:p text:style-name="P88">____________________________________<text:tab/><text:s text:c="3"/>___________________________________</text:p>
      <text:p text:style-name="P89"><text:span text:style-name="T90">(miejscowość, data)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6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0159in" text:min-label-width="0in" text:list-level-position-and-space-mode="label-alignment">
          <style:list-level-label-alignment text:label-followed-by="listtab" fo:margin-left="0.0076in" fo:text-indent="0.0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Stachowiak</meta:initial-creator>
    <dc:creator>Stachowiak Iwona</dc:creator>
    <meta:creation-date>2019-09-27T08:20:00Z</meta:creation-date>
    <dc:date>2021-09-27T11:33:00Z</dc:date>
    <meta:print-date>2019-09-27T06:43:00Z</meta:print-date>
    <meta:template xlink:href="Normal" xlink:type="simple"/>
    <meta:editing-cycles>42</meta:editing-cycles>
    <meta:editing-duration>PT6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6" meta:character-count="5841" meta:row-count="41" meta:non-whitespace-character-count="5016"/>
  </office:meta>
</office:document-meta>
</file>