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fo:font-weight="bold" style:font-weight-asian="bold" style:font-weight-complex="bold" fo:font-size="5pt" style:font-size-asian="5pt" style:font-size-complex="5pt"/>
    </style:style>
    <style:style style:name="P5" style:parent-style-name="Standard" style:family="paragraph">
      <style:paragraph-properties fo:text-align="justify" fo:margin-bottom="0.0555in" fo:line-height="150%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  <style:style style:name="P12" style:parent-style-name="Standard" style:list-style-name="WWNum1" style:family="paragraph">
      <style:paragraph-properties fo:text-align="justify" fo:line-height="150%" fo:margin-left="0.2479in" fo:text-indent="-0.2479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5" style:parent-style-name="Standard" style:list-style-name="WWNum2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6" style:parent-style-name="Standard" style:list-style-name="WWNum2" style:family="paragraph">
      <style:paragraph-properties fo:text-align="justify" fo:margin-bottom="0.0555in" fo:line-height="150%" fo:margin-left="0.4958in" fo:text-indent="-0.2479in">
        <style:tab-stops/>
      </style:paragraph-properties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size="10pt" style:font-size-asian="10pt" style:font-size-complex="10pt"/>
    </style:style>
    <style:style style:name="T19" style:parent-style-name="Domyślnaczcionkaakapitu" style:family="text"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 fo:margin-left="0.2479in" fo:text-indent="-0.2479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 fo:margin-bottom="0.0555in" fo:line-height="150%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 fo:line-height="150%" fo:margin-left="0.2479in" fo:text-indent="-0.2479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P31" style:parent-style-name="Standard" style:list-style-name="LFO8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50%" fo:margin-left="0.2479in" fo:text-indent="-0.2479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40" style:parent-style-name="Standard" style:list-style-name="WWNum3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41" style:parent-style-name="Standard" style:list-style-name="WWNum3" style:family="paragraph">
      <style:paragraph-properties fo:text-align="justify" fo:margin-bottom="0.0555in" fo:line-height="150%" fo:margin-left="0.4958in" fo:text-indent="-0.2479in">
        <style:tab-stops/>
      </style:paragraph-properties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T43" style:parent-style-name="Domyślnaczcionkaakapitu" style:family="text">
      <style:text-properties style:font-name="Arial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 fo:line-height="150%" fo:margin-left="0.2479in" fo:text-indent="-0.2479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 fo:margin-bottom="0.0555in" fo:line-height="150%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 fo:line-height="150%" fo:margin-left="0.2479in" fo:text-indent="-0.2479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49" style:parent-style-name="Standard" style:list-style-name="WWNum4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50" style:parent-style-name="Standard" style:list-style-name="WWNum4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51" style:parent-style-name="Standard" style:list-style-name="WWNum4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52" style:parent-style-name="Standard" style:list-style-name="WWNum4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53" style:parent-style-name="Standard" style:list-style-name="WWNum4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54" style:parent-style-name="Standard" style:list-style-name="WWNum4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55" style:parent-style-name="Standard" style:list-style-name="WWNum4" style:family="paragraph">
      <style:paragraph-properties fo:text-align="justify" fo:margin-bottom="0.0555in" fo:line-height="150%" fo:margin-left="0.4958in" fo:text-indent="-0.2479in">
        <style:tab-stops/>
      </style:paragraph-properties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 fo:margin-bottom="0.0555in" fo:line-height="150%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justify" fo:line-height="150%" fo:margin-left="0.2479in" fo:text-indent="-0.2479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 fo:margin-bottom="0.0555in" fo:line-height="150%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 fo:line-height="150%" fo:margin-left="0.2479in" fo:text-indent="-0.2479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 fo:margin-bottom="0.0555in" fo:line-height="150%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Arial" fo:font-size="10pt" style:font-size-asian="10pt" style:font-size-complex="10pt"/>
    </style:style>
    <style:style style:name="T70" style:parent-style-name="Domyślnaczcionkaakapitu" style:family="text">
      <style:text-properties style:font-name="Arial" fo:font-size="10pt" style:font-size-asian="10pt" style:font-size-complex="10pt"/>
    </style:style>
    <style:style style:name="T71" style:parent-style-name="Domyślnaczcionkaakapitu" style:family="text">
      <style:text-properties style:font-name="Arial" fo:font-size="10pt" style:font-size-asian="10pt" style:font-size-complex="10pt"/>
    </style:style>
    <style:style style:name="T72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justify" fo:text-indent="0.4923in"/>
    </style:style>
    <style:style style:name="T8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8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8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8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8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8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8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Klauzula informacyjna</text:p>
      <text:p text:style-name="P2">(dla osób udzielających poparcia kandydatom do Leszczyńskiej Rady Seniorów)</text:p>
      <text:p text:style-name="P3"/>
      <text:p text:style-name="P4"/>
      <text:p text:style-name="P5"><text:span text:style-name="T6">Zgodnie z art. 14<text:s/></text:span><text:span text:style-name="T7">Rozporządzenia Parlamentu Europejskiego i Rady (UE) 2016/679 z dnia 27 kwietnia 2016 r. w sprawie<text:s/></text:span><text:span text:style-name="T8">ochrony osób fizycznych w związku z przetwarzaniem danych<text:s/></text:span><text:span text:style-name="T9">osobowych i w sprawie swobodnego przepływu takich danych<text:s/></text:span><text:span text:style-name="T10">oraz uchylenia dyrektywy 95/46/WE (ogólne rozporządzenie o ochronie danych), Dz. Urz. UE L 119 z 4.5.2016 – zwanej dalej RODO, informujemy, i</text:span><text:span text:style-name="T11">ż:</text:span></text:p>
      <text:list text:style-name="WWNum1">
        <text:list-item text:start-value="1">
          <text:p text:style-name="P12">Administrator danych osobowych</text:p>
        </text:list-item>
      </text:list>
      <text:p text:style-name="P13">Administratorem Pani/Pana danych osobowych jest Miasto Leszno na Prawach Powiatu (Urząd Miasta Leszna) reprezentowany przez <text:s/>Prezydenta Miasta Leszna z siedzibą przy ulicy Kazimierza Karasia 15, 64- 100 Leszno.</text:p>
      <text:p text:style-name="P14">Z Administratorem można się kontaktować:</text:p>
      <text:list text:style-name="WWNum2">
        <text:list-item>
          <text:p text:style-name="P15">telefonicznie pod numerem 65 529 81 00;</text:p>
        </text:list-item>
        <text:list-item>
          <text:p text:style-name="P16"><text:span text:style-name="T17">elektronicznie za pomocą adresu e-mail:<text:s/></text:span><text:a xlink:href="mailto:um@leszno.pl" office:target-frame-name="_top" xlink:show="replace"><text:span text:style-name="T18">um@leszno.pl</text:span></text:a><text:span text:style-name="T19">.</text:span></text:p>
        </text:list-item>
      </text:list>
      <text:p text:style-name="P20">2. Inspektor Danych Osobowych</text:p>
      <text:p text:style-name="P21"><text:span text:style-name="T22">Administrator powołał Inspektora Ochrony Danych – Panią<text:s/></text:span><text:span text:style-name="T23">Wiolettę Kaczmarek, z którą można kontaktować się drogą elektroniczną za pomocą adresu e-mail:<text:s/></text:span><text:a xlink:href="mailto:iod@leszno.pl" office:target-frame-name="_top" xlink:show="replace"><text:span text:style-name="T24">iod@leszno.pl</text:span></text:a><text:span text:style-name="T25">.</text:span></text:p>
      <text:p text:style-name="P26">Z Inspektorem Ochrony Danych można kontaktować się we wszystkich sprawach dotyczących przetwarzania danych osobowych oraz korzystania z praw związanych z przetwarzaniem danych.</text:p>
      <text:p text:style-name="P27">3. Cel przetwarzania oraz podstawa prawna</text:p>
      <text:p text:style-name="P28"><text:span text:style-name="T29">Pani/Pana dane osobowe będą przetwarzane w celu udzielenia poparcia kandydatowi do Leszczyńskiej Rady Seniorów, która zostanie utworzona na podst</text:span><text:span text:style-name="T30">awie art. 5c ustawy z dnia 8 marca 1990r. o samorządzie gminnym:</text:span></text:p>
      <text:list text:style-name="LFO8" text:continue-numbering="true">
        <text:list-item>
          <text:p text:style-name="P31"><text:span text:style-name="T32">na podstawie art. 6 ust. 1 lit. a) RODO – zgody na przetwarzanie danych osobowych.</text:span></text:p>
        </text:list-item>
      </text:list>
      <text:p text:style-name="P33">4. Źródło pochodzenia danych:</text:p>
      <text:p text:style-name="P34">Pani/Pana dane osobowe pochodzą z formularza kandydata do<text:s/>Leszczyńskiej Rady Seniorów.</text:p>
      <text:p text:style-name="P35">5. Kategorie przetwarzanych danych</text:p>
      <text:p text:style-name="P36"><text:span text:style-name="T37">Kategorie przetwarzanych Pani/Pana danych to dane zwykłe tj. imię, nazwisko, adres, nr telefonu</text:span></text:p>
      <text:p text:style-name="P38">6. Odbiorcy danych</text:p>
      <text:p text:style-name="P39">W związku z przetwarzaniem danych w celu wskazanym powyżej, Pani/Pana dane mogą być udostępnione:</text:p>
      <text:list text:style-name="WWNum3">
        <text:list-item>
          <text:p text:style-name="P40">pracownikom Miasta Leszna na Prawach Powiatu posiadającym upoważnienie do przetwarzania danych osobowych w związku z wykonywaniem obowiązków służbowych;</text:p>
        </text:list-item>
        <text:list-item>
          <text:p text:style-name="P41"><text:span text:style-name="T42">podmiotom uprawnionym na<text:s/></text:span><text:span text:style-name="T43">podstawie przepisów<text:s/></text:span><text:span text:style-name="T44">prawa.</text:span></text:p>
        </text:list-item>
      </text:list>
      <text:p text:style-name="P45">7. Okres przechowywania danych<text:s/>osobowych</text:p>
      <text:p text:style-name="P46">Pani/Pana dane osobowe będą przetwarzane przez okres niezbędny do realizacji powyższego celu przetwarzania, a następnie przez okres niezbędny do realizacji archiwizacji wynikającego<text:line-break/>z ustawy z dnia 14 lipca 1983 r. o narodowym zasobie archiwalnym i archiwach (Dz.U. 1983 nr 38 poz. 173 z późn. zm.) zgodnie z Rozporządzeniem Prezesa Rady Ministrów z dnia 18 stycznia 2011r. w sprawie instrukcji kancelaryjnej, <text:s/>jednolitych rzeczowych wykazów akt oraz instrukcji w sprawie organizacji i zakresu działania archiwów zakładowych (Dz. U. 2011 nr 14 poz. 67).</text:p>
      <text:p text:style-name="P47">8. Prawa osoby, której dane dotyczą, związane z przetwarzaniem danych osobowych</text:p>
      <text:p text:style-name="P48">Posiada Pani/Pan prawo:</text:p>
      <text:soft-page-break/>
      <text:list text:style-name="WWNum4">
        <text:list-item>
          <text:p text:style-name="P49">dostępu do swoich danych oraz informacji o ich przetwarzaniu zgodnie z art. 15 RODO;</text:p>
        </text:list-item>
        <text:list-item>
          <text:p text:style-name="P50">sprostowania danych zgodnie z art. 16 RODO;</text:p>
        </text:list-item>
        <text:list-item>
          <text:p text:style-name="P51">prawo do usunięcia danych zgodnie z art. 17 RODO;</text:p>
        </text:list-item>
        <text:list-item>
          <text:p text:style-name="P52">prawo ograniczenia przetwarzania zgodnie z art. 18 RODO;</text:p>
        </text:list-item>
        <text:list-item>
          <text:p text:style-name="P53">wniesienia sprzeciwu wobec przetwarzania danych zgodnie z art. 21 RODO;</text:p>
        </text:list-item>
        <text:list-item>
          <text:p text:style-name="P54">przenoszenia danych zgodnie z art. 20 RODO;</text:p>
        </text:list-item>
        <text:list-item>
          <text:p text:style-name="P55">cofnięcia zgody w dowolnym momencie bez wpływu na zgodność z prawem przetwarzania, którego dokonano na podstawie zgody przed jej cofnięciem.</text:p>
        </text:list-item>
      </text:list>
      <text:p text:style-name="P56">9. Podanie danych osobowych</text:p>
      <text:p text:style-name="P57"><text:bookmark-start text:name="_Hlk83640375"/>W przypadku przetwarzania danych na podstawie art. 6 ust. 1 lit. a) RODO, podanie danych osobowych jest dobrowolne jednak ich nie podanie uniemożliwi realizację przez Administratora celu wskazanego w pkt 3 udzielenia poparcia kandydatowi do Leszczyńskiej Rady Seniorów.</text:p>
      <text:p text:style-name="P58"><text:bookmark-end text:name="_Hlk83640375"/>10. Prawo wniesienia skargi do organu nadzorczego</text:p>
      <text:p text:style-name="P59">Przysługuje<text:s/>Pani/Panu prawo wniesienia skargi do organu nadzorczego, tj. Prezesa Urzędu Ochrony Danych Osobowych, ul Stawki 2, 00-193 Warszawa.</text:p>
      <text:p text:style-name="P60">11. Przekazywanie danych do państwa trzeciego</text:p>
      <text:p text:style-name="P61">Pani/Pana dane osobowe nie będą przekazywane do państw trzecich oraz organizacji międzynarodowych.</text:p>
      <text:p text:style-name="P62">12. Informacja o zautomatyzowanym profilowaniu</text:p>
      <text:p text:style-name="P63">Pani/Pana dane osobowe nie będą podlegały zautomatyzowanemu podejmowaniu decyzji, w tym profilowaniu.</text:p>
      <text:p text:style-name="P64"/>
      <text:p text:style-name="P65">Zgoda na przetwarzanie danych osobowych osób popierających kandydata do<text:s/></text:p>
      <text:p text:style-name="P66">Leszczyńskiej Rady Seniorów</text:p>
      <text:p text:style-name="P67"/>
      <text:p text:style-name="P68"><text:span text:style-name="T69">Niniejszym wyrażam zgodę na przetwarzanie moich danych osobowych zgodnie z art. 6 ust. 1 lit. a) Rozporządzenia Parlamentu Europejskiego i Rady (UE) 2016/679 z dnia 27 kwietna 2016 r. w sprawie ochrony osób fizycznych w związku</text:span><text:span text:style-name="T70"><text:s/>z przetwarzaniem danych osobowych i w sprawie swobodnego przepływu takich danych oraz uchylenia dyrektywy 95/46/WE (ogólne rozporządzenie o ochronie danych), Dz. Urz. UE L 119 z 4.5.2016 przez Administratora danych, tj. Miasto Leszno na Prawach Powiatu (U</text:span><text:span text:style-name="T71">rząd Miasta Leszna) reprezentowany przez <text:s/>Prezydenta Miasta Leszna z siedzibą przy ulicy Kazimierza Karasia 15, 64- 100 Leszno,<text:s/></text:span><text:span text:style-name="T72">w zakresie: imię, nazwisko, adres, numer telefonu, adres e-mail, w celu udzielenia poparcia kandydatowi do<text:s/></text:span><text:span text:style-name="T73">Leszczyńskiej Rady Se</text:span><text:span text:style-name="T74">niorów. <text:s/></text:span></text:p>
      <text:p text:style-name="P75"><text:tab/></text:p>
      <text:p text:style-name="P76">Ponadto oświadczam, że niniejszą zgodę wyrażam w sposób świadomy i dobrowolny. Zgoda nie została na mnie w żaden sposób wymuszona. Zostałam/-em poinformowana/-y, że mam prawo do cofnięcia zgody<text:s/><text:line-break/>w dowolnym momencie oraz, że wycofanie zgody nie<text:s/>wpływa na zgodność z prawem przetwarzania, którego dokonano na podstawie zgody przed jej wycofaniem,</text:p>
      <text:p text:style-name="P77"/>
      <text:p text:style-name="P78"/>
      <text:p text:style-name="P79">____________________________________<text:tab/><text:tab/><text:tab/>___________________________________</text:p>
      <text:p text:style-name="P80"><text:span text:style-name="T81">(miejscowość, data)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6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0159in" text:min-label-width="0in" text:list-level-position-and-space-mode="label-alignment">
          <style:list-level-label-alignment text:label-followed-by="listtab" fo:margin-left="0.0076in" fo:text-indent="0.0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Stachowiak</meta:initial-creator>
    <dc:creator>Stachowiak Iwona</dc:creator>
    <meta:creation-date>2019-09-27T08:20:00Z</meta:creation-date>
    <dc:date>2021-09-27T11:32:00Z</dc:date>
    <meta:print-date>2019-09-27T06:43:00Z</meta:print-date>
    <meta:template xlink:href="Normal" xlink:type="simple"/>
    <meta:editing-cycles>26</meta:editing-cycles>
    <meta:editing-duration>PT6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86" meta:character-count="5498" meta:row-count="39" meta:non-whitespace-character-count="4722"/>
  </office:meta>
</office:document-meta>
</file>