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pl" fo:country="PL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Column20" style:family="table-column">
      <style:table-column-properties style:column-width="6.3958in" style:use-optimal-column-width="false"/>
    </style:style>
    <style:style style:name="Table19" style:family="table">
      <style:table-properties style:width="6.395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29" style:family="table-column">
      <style:table-column-properties style:column-width="6.3958in" style:use-optimal-column-width="false"/>
    </style:style>
    <style:style style:name="Table28" style:family="table">
      <style:table-properties style:width="6.3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38" style:family="table-column">
      <style:table-column-properties style:column-width="6.3958in" style:use-optimal-column-width="false"/>
    </style:style>
    <style:style style:name="Table37" style:family="table">
      <style:table-properties style:width="6.39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TableColumn47" style:family="table-column">
      <style:table-column-properties style:column-width="6.3958in" style:use-optimal-column-width="false"/>
    </style:style>
    <style:style style:name="Table46" style:family="table">
      <style:table-properties style:width="6.395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5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5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61" style:family="table-column">
      <style:table-column-properties style:column-width="6.3958in" style:use-optimal-column-width="false"/>
    </style:style>
    <style:style style:name="Table60" style:family="table">
      <style:table-properties style:width="6.395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P7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77" style:family="table-column">
      <style:table-column-properties style:column-width="6.3958in" style:use-optimal-column-width="false"/>
    </style:style>
    <style:style style:name="Table76" style:family="table">
      <style:table-properties style:width="6.395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91" style:parent-style-name="Domyślnaczcionkaakapitu" style:family="text">
      <style:text-properties style:font-name="Arial" style:font-name-complex="Arial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P9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9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9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0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03" style:family="table-column">
      <style:table-column-properties style:column-width="6.3958in" style:use-optimal-column-width="false"/>
    </style:style>
    <style:style style:name="Table102" style:family="table">
      <style:table-properties style:width="6.395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1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15" style:parent-style-name="Domyślnaczcionkaakapitu" style:family="text">
      <style:text-properties style:font-name="Arial" style:font-name-complex="Arial" style:font-weight-complex="bold" fo:language="pl" fo:country="PL"/>
    </style:style>
    <style:style style:name="P116" style:parent-style-name="Standard" style:family="paragraph">
      <style:paragraph-properties fo:text-align="justify"/>
      <style:text-properties style:font-name="Arial" style:font-name-complex="Arial" style:font-weight-complex="bold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style:font-weight-complex="bold" fo:language="pl" fo:country="PL"/>
    </style:style>
    <style:style style:name="P11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3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37" style:family="table-column">
      <style:table-column-properties style:column-width="6.3958in" style:use-optimal-column-width="false"/>
    </style:style>
    <style:style style:name="Table136" style:family="table">
      <style:table-properties style:width="6.395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text-align="justify"/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language="pl" fo:country="PL" style:language-asian="pl" style:country-asian="PL"/>
    </style:style>
    <style:style style:name="P14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4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4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 fo:language="pl" fo:country="PL"/>
    </style:style>
    <style:style style:name="P14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51" style:family="table-column">
      <style:table-column-properties style:column-width="6.3958in" style:use-optimal-column-width="false"/>
    </style:style>
    <style:style style:name="Table150" style:family="table">
      <style:table-properties style:width="6.3958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font-size="10pt" style:font-size-asian="10pt" style:font-size-complex="10pt" fo:language="pl" fo:country="PL" style:language-asian="pl" style:country-asian="PL"/>
    </style:style>
    <style:style style:name="P15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60" style:parent-style-name="Standard" style:family="paragraph">
      <style:paragraph-properties fo:text-align="justify"/>
      <style:text-properties style:font-name="Arial" style:font-name-complex="Arial" fo:font-style="italic" style:font-style-asian="italic" fo:language="pl" fo:country="PL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165" style:family="table-column">
      <style:table-column-properties style:column-width="6.3958in" style:use-optimal-column-width="false"/>
    </style:style>
    <style:style style:name="Table164" style:family="table">
      <style:table-properties style:width="6.395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73" style:parent-style-name="Domyślnaczcionkaakapitu" style:family="text">
      <style:text-properties style:font-name="Arial" style:font-name-complex="Arial" fo:language="pl" fo:country="PL"/>
    </style:style>
    <style:style style:name="P17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7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7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183" style:family="table-column">
      <style:table-column-properties style:column-width="6.3958in" style:use-optimal-column-width="false"/>
    </style:style>
    <style:style style:name="Table182" style:family="table">
      <style:table-properties style:width="6.3958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91" style:parent-style-name="Domyślnaczcionkaakapitu" style:family="text">
      <style:text-properties style:font-name="Arial" style:font-name-complex="Arial" style:font-weight-complex="bold" fo:language="pl" fo:country="PL"/>
    </style:style>
    <style:style style:name="T192" style:parent-style-name="Domyślnaczcionkaakapitu" style:family="text">
      <style:text-properties style:font-name="Arial" style:font-name-complex="Arial" style:font-weight-complex="bold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199" style:family="table-column">
      <style:table-column-properties style:column-width="6.3958in" style:use-optimal-column-width="false"/>
    </style:style>
    <style:style style:name="Table198" style:family="table">
      <style:table-properties style:width="6.3958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complex="Arial"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complex="Arial" fo:font-weight="bold" style:font-weight-asian="bold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15" style:family="table-column">
      <style:table-column-properties style:column-width="6.3958in" style:use-optimal-column-width="false"/>
    </style:style>
    <style:style style:name="Table214" style:family="table">
      <style:table-properties style:width="6.3958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Domyślnaczcionkaakapitu" style:family="text">
      <style:text-properties style:font-name="Arial" style:font-name-complex="Arial" fo:font-style="italic" style:font-style-asian="italic" fo:language="pl" fo:country="PL" style:language-asian="pl" style:country-asian="PL"/>
    </style:style>
    <style:style style:name="T223" style:parent-style-name="Domyślnaczcionkaakapitu" style:family="text">
      <style:text-properties style:font-name="Arial" style:font-name-complex="Arial" style:font-style-complex="italic" fo:language="pl" fo:country="PL" style:language-asian="pl" style:country-asian="PL"/>
    </style:style>
    <style:style style:name="T224" style:parent-style-name="Domyślnaczcionkaakapitu" style:family="text">
      <style:text-properties style:font-name="Arial" style:font-name-complex="Arial" fo:font-style="italic" style:font-style-asian="italic" fo:language="pl" fo:country="PL" style:language-asian="pl" style:country-asian="PL"/>
    </style:style>
    <style:style style:name="T225" style:parent-style-name="Domyślnaczcionkaakapitu" style:family="text">
      <style:text-properties style:font-name="Arial" style:font-name-complex="Arial" style:font-style-complex="italic" fo:language="pl" fo:country="PL" style:language-asian="pl" style:country-asian="PL"/>
    </style:style>
    <style:style style:name="P22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240" style:family="table-column">
      <style:table-column-properties style:column-width="6.3958in" style:use-optimal-column-width="false"/>
    </style:style>
    <style:style style:name="Table239" style:family="table">
      <style:table-properties style:width="6.3958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language="pl" fo:country="PL" style:language-asian="pl" style:country-asian="PL"/>
    </style:style>
    <style:style style:name="P24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250" style:family="table-column">
      <style:table-column-properties style:column-width="6.4263in" style:use-optimal-column-width="false"/>
    </style:style>
    <style:style style:name="Table249" style:family="table">
      <style:table-properties style:width="6.4263in" fo:margin-left="0in" table:align="left"/>
    </style:style>
    <style:style style:name="TableRow251" style:family="table-row">
      <style:table-row-properties style:min-row-height="0.245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 fo:language="pl" fo:country="PL"/>
    </style:style>
    <style:style style:name="P25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5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language="pl" fo:country="PL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language="pl" fo:country="PL"/>
    </style:style>
    <style:style style:name="T261" style:parent-style-name="Domyślnaczcionkaakapitu" style:family="text">
      <style:text-properties style:font-name="Arial" style:font-name-complex="Arial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P2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………………………..……</text:p>
      <text:p text:style-name="P2"><text:span text:style-name="T3"><text:s text:c="4"/></text:span><text:span text:style-name="T4">imię i nazwisko pracownika</text:span></text:p>
      <text:p text:style-name="P5"/>
      <text:p text:style-name="P6">……………………………………</text:p>
      <text:p text:style-name="P7"><text:span text:style-name="T8"><text:s text:c="4"/></text:span><text:span text:style-name="T9">nazwa stanowiska pracowniczego*</text:span></text:p>
      <text:p text:style-name="P10"/>
      <text:p text:style-name="P11"/>
      <text:p text:style-name="P12"/>
      <text:p text:style-name="P13"/>
      <text:p text:style-name="P14">OPIS STANOWISKA PRACY</text:p>
      <text:p text:style-name="P15"/>
      <text:p text:style-name="P16"/>
      <text:p text:style-name="P17">A. DANE PODSTAWOWE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1. Nazwa stanowiska:</text:p>
          </table:table-cell>
        </table:table-row>
        <table:table-row table:style-name="TableRow24">
          <table:table-cell table:style-name="TableCell25">
            <text:p text:style-name="P26">ds. obsługi kart rodziny wielodzietnej <text:s text:c="2"/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2. Wydział / Komórka<text:s/>organizacyjna:</text:p>
          </table:table-cell>
        </table:table-row>
        <table:table-row table:style-name="TableRow33">
          <table:table-cell table:style-name="TableCell34">
            <text:p text:style-name="P35">Wydział Spraw Obywatelskich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3. Symbol wydziału / komórki organizacyjnej:</text:p>
          </table:table-cell>
        </table:table-row>
        <table:table-row table:style-name="TableRow42">
          <table:table-cell table:style-name="TableCell43">
            <text:p text:style-name="P44">SO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4. Zasady współzależności służbowej:</text:p>
          </table:table-cell>
        </table:table-row>
        <table:table-row table:style-name="TableRow51">
          <table:table-cell table:style-name="TableCell52">
            <text:p text:style-name="P53">Bezpośredni przełożony:</text:p>
            <text:p text:style-name="P54">Naczelnik Wydziału Spraw Obywatelskich</text:p>
          </table:table-cell>
        </table:table-row>
        <table:table-row table:style-name="TableRow55">
          <table:table-cell table:style-name="TableCell56">
            <text:p text:style-name="P57">Przełożony wyższego stopnia:</text:p>
            <text:p text:style-name="P58"><text:s/>Prezydent Miasta<text:s/>Leszna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5. Zasady zwierzchnictwa stanowisk:</text:p>
          </table:table-cell>
        </table:table-row>
        <table:table-row table:style-name="TableRow65">
          <table:table-cell table:style-name="TableCell66">
            <text:p text:style-name="P67"><text:span text:style-name="T68">a/ nazwy bezpośrednio podległych stanowisk:<text:s/></text:span><text:span text:style-name="T69">brak</text:span></text:p>
          </table:table-cell>
        </table:table-row>
        <table:table-row table:style-name="TableRow70">
          <table:table-cell table:style-name="TableCell71">
            <text:p text:style-name="P72"><text:span text:style-name="T73">b/ nazwy stanowisk będących pod nadzorem merytorycznym:<text:s/></text:span><text:span text:style-name="T74">brak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6. Zasady zastępstw na stanowiskach:</text:p>
          </table:table-cell>
        </table:table-row>
        <table:table-row table:style-name="TableRow81">
          <table:table-cell table:style-name="TableCell82">
            <text:p text:style-name="P83"><text:span text:style-name="T84">a/ pracownik zastępuje:<text:s/>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b/ pracownik jest zastępowany pr</text:span><text:span text:style-name="T90">zez:</text:span><text:span text:style-name="T91"><text:s/>pracownika Wydziału</text:span></text:p>
          </table:table-cell>
        </table:table-row>
        <table:table-row table:style-name="TableRow92">
          <table:table-cell table:style-name="TableCell93">
            <text:p text:style-name="P94"><text:span text:style-name="T95">c/ pracownik współpracuje z:</text:span><text:span text:style-name="T96"><text:s text:c="2"/>pracownikami Wydziału</text:span></text:p>
          </table:table-cell>
        </table:table-row>
      </table:table>
      <text:p text:style-name="P97"/>
      <text:p text:style-name="P98"/>
      <text:p text:style-name="P99"/>
      <text:p text:style-name="P100">B. ZAKRES OBOWIĄZKÓW, UPRAWNIEŃ I ODPOWIEDZIALNOŚCI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1. Zakres obowiązków / zadań:</text:p>
            <text:p text:style-name="P107"/>
          </table:table-cell>
        </table:table-row>
        <table:table-row table:style-name="TableRow108">
          <table:table-cell table:style-name="TableCell109">
            <text:p text:style-name="P110">Zadania główne:</text:p>
            <text:p text:style-name="P111">1.1 <text:s text:c="2"/>przyjmowanie wniosków o wydanie Karty Dużej Rodziny w formie<text:s/>papierowej i elektronicznej</text:p>
            <text:p text:style-name="P112"><text:span text:style-name="T113">1.2</text:span><text:span text:style-name="T114"><text:s text:c="3"/></text:span><text:span text:style-name="T115">przyznawanie i wydawanie Karty Dużej Rodziny</text:span></text:p>
            <text:p text:style-name="P116">1.3 <text:s/>wydawanie decyzji o odmowie przyznania lub unieważnieniu Karty Dużej Rodziny,</text:p>
            <text:p text:style-name="P117"><text:span text:style-name="T118">1.4. <text:s/>sporządzanie sprawozdań dotyczących przyznanych i wydanych Kart Dużej Rodziny</text:span></text:p>
            <text:p text:style-name="P119">1.5. Przyjmowanie wniosków i wydawanie Karty Leszczyńskiej Rodziny Wielodzietnej,</text:p>
            <text:p text:style-name="P120">1.6 <text:s/>kierowanie zapytań do Urzędu Skarbowego w Lesznie</text:p>
            <text:soft-page-break/>
            <text:p text:style-name="P121">1.7. przyjmowanie wniosków, zamawianie i wydawanie Wielkopolskiej Karty Rodziny</text:p>
            <text:p text:style-name="P122">1.8 <text:s/>przynoszenie i zanoszenie korespondencji Wydziału do kancelarii Urzędu Miasta <text:s/></text:p>
            <text:p text:style-name="P123">1.9 <text:s text:c="2"/>zaopatrzenie materiałowo – techniczne ( materiały i urządzenia biurowe),</text:p>
            <text:p text:style-name="P124">1.10 prowadzenie ewidencji wydanych pieczęci,</text:p>
            <text:p text:style-name="P125">1.11 prowadzenie rejestru umów,<text:s/></text:p>
            <text:p text:style-name="P126">1.12 pomoc w wykonywaniu czynności związanych z<text:s/>przeprowadzaniem wyborów i referendów,</text:p>
            <text:p text:style-name="P127">1.13 <text:s/>przyjmowanie i obieg korespondencji</text:p>
            <text:p text:style-name="P128">1.10 ewidencjonowanie wpływów w dzienniku korespondencyjnym</text:p>
            <text:p text:style-name="P129">1.11 wykonywanie innych poleceń bezpośredniego w ramach zakresu wydziału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2. Zakres<text:s/>odpowiedzialności: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- właściwe i terminowe załatwienie spraw wynikających z zakresu obowiązków,</text:p>
            <text:p text:style-name="P146">- należyte gospodarowanie powierzonym mieniem,</text:p>
            <text:p text:style-name="P147">- przestrzeganie czasu i dyscypliny pracy</text:p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3. Zakres uprawnień: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Upoważnienie Prezydenta Miasta do<text:s/>wydawania Karty Dużej Rodziny</text:p>
            <text:p text:style-name="P160"/>
          </table:table-cell>
        </table:table-row>
      </table:table>
      <text:p text:style-name="P161"/>
      <text:p text:style-name="P162">C. CHARAKTERYSTYKA WYMAGAŃ NA STANOWISKU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1. Wykształcenie pracownika:</text:p>
          </table:table-cell>
        </table:table-row>
        <table:table-row table:style-name="TableRow169">
          <table:table-cell table:style-name="TableCell170">
            <text:p text:style-name="P171"><text:span text:style-name="T172">konieczne</text:span><text:span text:style-name="T173">:</text:span></text:p>
            <text:p text:style-name="P174">wyższe</text:p>
            <text:p text:style-name="P175"/>
          </table:table-cell>
        </table:table-row>
        <table:table-row table:style-name="TableRow176">
          <table:table-cell table:style-name="TableCell177">
            <text:p text:style-name="P178">pożądane:</text:p>
            <text:p text:style-name="P179">wyższe</text:p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2. Praktyka / doświadczenie zawodowe:</text:p>
          </table:table-cell>
        </table:table-row>
        <table:table-row table:style-name="TableRow187">
          <table:table-cell table:style-name="TableCell188">
            <text:p text:style-name="P189"><text:span text:style-name="T190">konieczna:<text:s/></text:span><text:span text:style-name="T191">3-letni staż pracy na stanowiskach<text:s/></text:span><text:span text:style-name="T192">administracyjno-biurowych</text:span></text:p>
          </table:table-cell>
        </table:table-row>
        <table:table-row table:style-name="TableRow193">
          <table:table-cell table:style-name="TableCell194">
            <text:p text:style-name="P195"><text:span text:style-name="T196">pożądana: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3. Uprawnienia</text:p>
          </table:table-cell>
        </table:table-row>
        <table:table-row table:style-name="TableRow203">
          <table:table-cell table:style-name="TableCell204">
            <text:p text:style-name="P205"><text:span text:style-name="T206">konieczne:</text:span></text:p>
          </table:table-cell>
        </table:table-row>
        <table:table-row table:style-name="TableRow207">
          <table:table-cell table:style-name="TableCell208">
            <text:p text:style-name="P209"><text:span text:style-name="T210">pożądane:</text:span></text:p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4. Wymagana wiedza specjalistyczna i umiejętności:</text:p>
          </table:table-cell>
        </table:table-row>
        <table:table-row table:style-name="TableRow219">
          <table:table-cell table:style-name="TableCell220">
            <text:p text:style-name="P221"><text:span text:style-name="T222"><text:s/></text:span><text:span text:style-name="T223">4.1</text:span><text:span text:style-name="T224"><text:s/></text:span><text:span text:style-name="T225">Ustawa o Karcie Dużej Rodziny</text:span></text:p>
            <text:p text:style-name="P226"><text:s/>4.2 Kodeks Postępowania Administracyjnego</text:p>
            <text:p text:style-name="P227"><text:s/>4.3 Ustawa o samorządzie gminnym</text:p>
            <text:p text:style-name="P228"><text:s/>4.5<text:s/>Ustawa o samorządzie powiatowym</text:p>
            <text:soft-page-break/>
            <text:p text:style-name="P229">Ponadto:</text:p>
            <text:p text:style-name="P230">- <text:s/>łatwość nawiązywania kontaktów</text:p>
            <text:p text:style-name="P231">- <text:s/>umiejętność pracy w zespole</text:p>
            <text:p text:style-name="P232">- <text:s/>umiejętność korzystania z przepisów</text:p>
            <text:p text:style-name="P233">- <text:s/>techniczna obsługa komputera</text:p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5. Obsługa – komputery, programy komputerowe, maszyny,<text:s/>narzędzia, urządzenia:</text:p>
          </table:table-cell>
        </table:table-row>
        <table:table-row table:style-name="TableRow244">
          <table:table-cell table:style-name="TableCell245">
            <text:p text:style-name="P246"/>
            <text:p text:style-name="P247">- umiejętność obsługi pakietu MS OFFICE w środowisku Windows,<text:s/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Niniejszym stwierdzam, że zawarte w powyższym kwestionariuszu informacje rzetelnie odzwierciedlają zakres czynności, odpowiedzialności i uprawnień Stanowiska<text:s/>ds. obsługi kart rodziny wielodzietnej<text:s/>w Wydziale Spraw Obywatelskich.</text:p>
            <text:p text:style-name="P255"/>
            <text:p text:style-name="P256"><text:s text:c="103"/>...........................................................</text:p>
            <text:p text:style-name="P257"><text:s text:c="127"/>data i podpis bezpośredniego przełożonego</text:p>
            <text:p text:style-name="P258"/>
            <text:p text:style-name="P259"><text:span text:style-name="T260">Oświadczam, że treść<text:s/></text:span><text:span text:style-name="T261">niniejszego „OPISU STANOWISKA PRACY” jest mi znana i zobowiązuję się do jej ścisłego przestrzegania pod rygorem odpowiedzialności prawnej i dyscyplinarnej</text:span><text:span text:style-name="T262">.</text:span></text:p>
            <text:p text:style-name="P263"/>
            <text:p text:style-name="P264"/>
            <text:p text:style-name="P265"/>
            <text:p text:style-name="P266"/>
            <text:p text:style-name="P267">.................................................... <text:s text:c="43"/><text:s text:c="10"/>......................................................</text:p>
            <text:p text:style-name="P268"><text:span text:style-name="T269"><text:s text:c="13"/></text:span><text:span text:style-name="T270">data i podpis pracownika <text:s text:c="150"/></text:span><text:span text:style-name="T271">ZAT</text:span><text:span text:style-name="T272">WIERDZAM</text:span></text:p>
            <text:p text:style-name="P273"><text:span text:style-name="T274"><text:s text:c="118"/></text:span><text:span text:style-name="T275">data i podpis przełożonego</text:span></text:p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ygas Agnieszka</dc:creator>
    <meta:creation-date>2009-04-16T11:32:00Z</meta:creation-date>
    <dc:date>2021-04-27T08:45:00Z</dc:date>
    <meta:print-date>2021-04-21T09:34:00Z</meta:print-date>
    <meta:template xlink:href="Normal" xlink:type="simple"/>
    <meta:editing-cycles>8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2" meta:character-count="4276" meta:row-count="30" meta:non-whitespace-character-count="3672"/>
  </office:meta>
</office:document-meta>
</file>