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 style:master-page-name="Standard">
      <style:paragraph-properties fo:margin-top="0.176cm" fo:margin-bottom="0.176cm" loext:contextual-spacing="false" fo:text-align="start" style:justify-single-word="false" style:page-number="auto"/>
      <style:text-properties fo:color="#000000" style:font-name="Calibri" fo:font-size="10pt" fo:font-weight="bold" officeooo:paragraph-rsid="000ccb7c" style:font-size-asian="10pt" style:font-weight-asian="bold" style:font-name-complex="Calibri" style:font-size-complex="10pt" style:font-weight-complex="bold"/>
    </style:style>
    <style:style style:name="P2" style:family="paragraph" style:parent-style-name="Normalny_20__28_Web_29_">
      <style:paragraph-properties fo:margin-top="0cm" fo:margin-bottom="0.176cm" loext:contextual-spacing="false" fo:text-align="start" style:justify-single-word="false"/>
      <style:text-properties fo:color="#000000" style:font-name="Calibri" fo:font-size="10pt" officeooo:paragraph-rsid="000ccb7c" style:font-size-asian="10pt" style:font-name-complex="Calibri" style:font-size-complex="10pt"/>
    </style:style>
    <style:style style:name="P3" style:family="paragraph" style:parent-style-name="Normalny_20__28_Web_29_">
      <style:paragraph-properties fo:margin-top="0cm" fo:margin-bottom="0.176cm" loext:contextual-spacing="false" fo:text-align="start" style:justify-single-word="false"/>
      <style:text-properties officeooo:paragraph-rsid="000ccb7c"/>
    </style:style>
    <style:style style:name="P4" style:family="paragraph" style:parent-style-name="Normalny_20__28_Web_29_">
      <style:paragraph-properties fo:margin-top="0cm" fo:margin-bottom="0.176cm" loext:contextual-spacing="false" fo:text-align="start" style:justify-single-word="false"/>
      <style:text-properties fo:font-size="10pt" officeooo:paragraph-rsid="000ccb7c" style:font-size-asian="10pt" style:font-size-complex="10pt"/>
    </style:style>
    <style:style style:name="P5" style:family="paragraph" style:parent-style-name="Normalny_20__28_Web_29_">
      <style:paragraph-properties fo:margin-top="0cm" fo:margin-bottom="0.176cm" loext:contextual-spacing="false" fo:text-align="start" style:justify-single-word="false"/>
      <style:text-properties fo:font-size="10pt" officeooo:paragraph-rsid="000eb31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10pt" fo:font-weight="bold" officeooo:paragraph-rsid="000ccb7c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officeooo:paragraph-rsid="000ccb7c" style:font-size-asian="10pt" style:font-name-complex="Calibri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paragraph-rsid="000ccb7c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fo:font-size="10pt" officeooo:paragraph-rsid="000ccb7c" style:font-size-asian="10pt" style:font-size-complex="10pt"/>
    </style:style>
    <style:style style:name="P10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style:font-name="Calibri" fo:font-size="10pt" officeooo:paragraph-rsid="000ccb7c" style:font-size-asian="10pt" style:font-name-complex="Calibri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style:font-name-complex="Calibri" style:font-weight-complex="bold"/>
    </style:style>
    <style:style style:name="T4" style:family="text">
      <style:text-properties fo:color="#000000" style:font-name="Calibri" officeooo:rsid="000ccb7c" style:font-name-complex="Calibri"/>
    </style:style>
    <style:style style:name="T5" style:family="text">
      <style:text-properties fo:color="#000000" style:font-name="Calibri" fo:font-size="28pt" style:font-size-asian="28pt" style:font-name-complex="Calibri" style:font-size-complex="28pt"/>
    </style:style>
    <style:style style:name="T6" style:family="text">
      <style:text-properties fo:color="#000000" style:font-name="Calibri" fo:font-size="8pt" style:font-size-asian="8pt" style:font-name-complex="Calibri" style:font-size-complex="8pt"/>
    </style:style>
    <style:style style:name="T7" style:family="text">
      <style:text-properties fo:color="#000000" style:font-name="Calibri" fo:font-size="10pt" style:font-size-asian="10pt" style:font-name-complex="Calibri" style:font-size-complex="10pt"/>
    </style:style>
    <style:style style:name="T8" style:family="text">
      <style:text-properties fo:color="#000000" style:font-name="Calibri" fo:font-size="11pt" style:font-size-asian="11pt" style:font-name-complex="Calibri" style:font-size-complex="11pt"/>
    </style:style>
    <style:style style:name="T9" style:family="text">
      <style:text-properties fo:color="#000000" style:font-name="Calibri" fo:font-size="10.5pt" style:font-size-asian="10.5pt" style:font-name-complex="Calibri" style:font-size-complex="10.5pt"/>
    </style:style>
    <style:style style:name="T10" style:family="text">
      <style:text-properties fo:color="#000000" style:font-name="Calibri" fo:font-size="10.5pt" style:font-size-asian="9.14999961853027pt" style:font-name-complex="Calibri" style:font-size-complex="10.5pt"/>
    </style:style>
    <style:style style:name="T11" style:family="text">
      <style:text-properties fo:font-variant="normal" fo:text-transform="none" fo:color="#000000" style:font-name="Calibri1" fo:letter-spacing="normal" fo:font-style="normal" fo:font-weight="normal" style:font-style-asian="normal" style:font-weight-asian="normal" style:font-name-complex="Calibri1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officeooo:rsid="000ccb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przetwarzaniu danych osobowych na potrzeby rozpatrzenia wniosku o przyznanie <text:span text:style-name="T14">Wielkopolskiej Karty Rodziny</text:span> lub wydanie duplikatu <text:span text:style-name="T14">Wielkopolskiej Karty Rodziny</text:span>.</text:p>
      <text:p text:style-name="P2">Na podstawie przepisów o ochronie danych osobowych informuję, iż:</text:p>
      <text:p text:style-name="P2">1) Administratorem Pani/Pana danych osobowych jest Prezydent Miasta Leszna z siedzibą w Lesznie przy ulicy Kazimierza Karasia 15 </text:p>
      <text:p text:style-name="P3"><text:span text:style-name="T7">2) Administrator powołał Inspektora Ochrony Danych panią Wiolettę Kaczmarek, z którą można kontaktować się za pomocą adresu : </text:span><text:a xlink:type="simple" xlink:href="mailto:iod@leszno.pl" text:style-name="Internet_20_link" text:visited-style-name="Visited_20_Internet_20_Link"><text:span text:style-name="Internet_20_link"><text:span text:style-name="T7">iod@leszno.pl</text:span></text:span></text:a><text:span text:style-name="T7"> </text:span></text:p>
      <text:p text:style-name="P4"><text:span text:style-name="T2">3) Pani/Pana dane osobowe przetwarzane będą na potrzeby rozpatrzenia wniosku o przyznanie </text:span><text:span text:style-name="T4">Wielkopolskiej Karty Rodziny</text:span><text:span text:style-name="T2"> lub wydanie duplikatu </text:span><text:span text:style-name="T4">Wielkopolskiej Karty Rodziny</text:span><text:span text:style-name="T2">,</text:span><text:span text:style-name="T1"> </text:span><text:span text:style-name="T2">zgodnie z art. 6 ust. 1 lit. a i e rozporządzenia Parlamentu Europejskiego i Rady UE 2016/679 z dnia 27 kwietnia 2016 r. w sprawie ochrony osób fizycznych w związku <text:s/>z przetwarzaniem danych osobowych i w sprawie swobodnego przepływu takich danych oraz uchylenia dyrektywy 95/46/WE (ogólne rozporządzenie o ochronie danych). </text:span></text:p>
      <text:p text:style-name="P2">4) Pani/Pana dane osobowe nie będą nigdzie przekazywane.</text:p>
      <text:p text:style-name="P2">5) Pani/Pana dane osobowe będą przechowywane przez okres 5 lat.</text:p>
      <text:p text:style-name="P4"><text:span text:style-name="T2">6) Posiada Pani/Pan prawo dostępu do treści swoich danych oraz prawo ich sprostowania, usunięcia, ograniczenia przetwarzania, prawo do przenoszenia danych, prawo wniesienia sprzeciwu, </text:span><text:span text:style-name="T3">prawo do cofnięcia zgody w dowolnym momencie bez wpływu na zgodność z prawem przetwarzania, którego dokonano na podstawie zgody przed jej cofnięciem.</text:span></text:p>
      <text:p text:style-name="P2">7) Ma Pani/Pan prawo wniesienia skargi do organu nadzorczego – Prezesa Urzędu <text:s/>Ochrony Danych Osobowych, gdy uzna Pani/Pan, iż przetwarzanie danych osobowych Pani/Pana dotyczących narusza przepisy o ochronie danych osobowych.</text:p>
      <text:p text:style-name="P5"><text:span text:style-name="T2">8) Podanie przez Panią/Pana danych osobowych jest wymogiem zgodnym z Uchwałą nr </text:span><text:span text:style-name="T4">4705/2014</text:span><text:span text:style-name="T2"> </text:span><text:span text:style-name="T4">Zarządu Województwa Wielkopolskiego z dnia 29 maja 2014 roku w sprawie wprowadzenia Programu „Wielkopolska Karta Rodziny”,</text:span></text:p>
      <text:p text:style-name="P5"><text:span text:style-name="T4">Porozumieniem Partnerskim Nr 19/miasto/2014 zawartym w dniu 07 października 2014 roku pomiędzy Województwem Wielkopolskim a Miastem Leszno oraz Programem „Wielkopolska Karta Rodziny”</text:span></text:p>
      <text:p text:style-name="P4"><text:span text:style-name="T1"/></text:p>
      <text:p text:style-name="P2">Jest Pan/Pani zobowiązana do ich podania, a konsekwencją niepodania danych osobowych będzie pozostawienie wniosku bez rozpatrzenia.</text:p>
      <text:p text:style-name="P2">9) Pani/Pana dane nie będą przetwarzane w sposób zautomatyzowany w tym również w formie profilowania. </text:p>
      <text:p text:style-name="P6">Potwierdzam, że zapoznałem/am się i akceptuję treść klauzuli informacyjnej o przetwarzaniu danych osobowych na potrzeby rozpatrzenia wniosku o przyznanie <text:span text:style-name="T14">Wielkopolskiej Karty Rodziny</text:span> lub wydanie duplikatu <text:span text:style-name="T14">Wielkopolskiej Karty Rodziny</text:span>.</text:p>
      <text:p text:style-name="P8"/>
      <text:p text:style-name="P8"><text:span text:style-name="T12">…………………………………………………………</text:span><text:span text:style-name="T13">..</text:span></text:p>
      <text:p text:style-name="P7">(w imieniu własnym oraz jako przedstawiciel ustawowy dzieci wymienionych we wniosku: <text:s/></text:p>
      <text:p text:style-name="P7">czytelny podpis wnioskodawcy) </text:p>
      <text:p text:style-name="P9"><text:span text:style-name="T12">…………………………………………………………</text:span><text:span text:style-name="T13">..</text:span></text:p>
      <text:p text:style-name="P9"><text:span text:style-name="T12">…………………………………………………………</text:span><text:span text:style-name="T13">..</text:span></text:p>
      <text:p text:style-name="P9"><text:span text:style-name="T12">…………………………………………………………</text:span><text:span text:style-name="T13">..</text:span></text:p>
      <text:p text:style-name="P9"><text:span text:style-name="T12">…………………………………………………………</text:span><text:span text:style-name="T13">..</text:span></text:p>
      <text:p text:style-name="P9"><text:span text:style-name="T12">…………………………………………………………</text:span><text:span text:style-name="T13">..</text:span></text:p>
      <text:p text:style-name="P9"><text:span text:style-name="T12">…………………………………………………………</text:span><text:span text:style-name="T13">..</text:span></text:p>
      <text:p text:style-name="P9"><text:span text:style-name="T12">…………………………………………………………</text:span><text:span text:style-name="T13">..</text:span></text:p>
      <text:p text:style-name="P7">(w imieniu własnym: <text:s text:c="8"/></text:p>
      <text:p text:style-name="P7">czytelne podpisy wszystkich pozostałych pełnoletnich członków rodziny wymienionych we wniosku)</text:p>
      <text:p text:style-name="P7"/>
      <text:p text:style-name="P10">Leszno, dnia 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1:56:20.958000000</meta:creation-date>
    <meta:print-date>2018-09-27T12:24:27.833000000</meta:print-date>
    <dc:date>2018-09-27T12:24:54.042000000</dc:date>
    <meta:editing-duration>PT2M37S</meta:editing-duration>
    <meta:editing-cycles>1</meta:editing-cycles>
    <meta:document-statistic meta:table-count="0" meta:image-count="0" meta:object-count="0" meta:page-count="1" meta:paragraph-count="27" meta:word-count="377" meta:character-count="2988" meta:non-whitespace-character-count="2619"/>
    <meta:generator>LibreOffice/5.0.2.2$Windows_x86 LibreOffice_project/37b43f919e4de5eeaca9b9755ed688758a8251fe</meta:generator>
  </office:meta>
</office:document-meta>
</file>