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8a05" officeooo:paragraph-rsid="001bb10c"/>
    </style:style>
    <style:style style:name="T1" style:family="text">
      <style:text-properties officeooo:rsid="001df25d"/>
    </style:style>
    <style:style style:name="T2" style:family="text">
      <style:text-properties officeooo:rsid="001f5b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la części terenu objętego planem miejscowym, w obszarze pomiędzy ul. <text:span text:style-name="T2">Strumykową, Zacisze i Wilkońskiego</text:span>, <text:span text:style-name="T1">dla jednostek ozn. 37ZP/ZO, 38ZP/U, 77KDD i 73KDD, </text:span>od <text:span text:style-name="T2">lipca 2018</text:span> r. obowiązuje plan nr <text:span text:style-name="T2">75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2:09:06.771000000</meta:creation-date>
    <meta:generator>OpenOfficePL/2016.2.0.0$Windows_x86 LibreOffice_project/2b9802c1994aa0b7dc6079e128979269cf95bc78</meta:generator>
    <dc:date>2018-07-05T10:53:17.339000000</dc:date>
    <meta:editing-duration>PT30M34S</meta:editing-duration>
    <meta:editing-cycles>7</meta:editing-cycles>
    <meta:document-statistic meta:table-count="0" meta:image-count="0" meta:object-count="0" meta:page-count="1" meta:paragraph-count="1" meta:word-count="30" meta:character-count="197" meta:non-whitespace-character-count="167"/>
  </office:meta>
</office:document-meta>
</file>